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TimesNewRomanPS-ItalicMT" svg:font-family="TimesNewRomanPS-Italic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00"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8pt" fo:font-style="italic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5pt" fo:font-style="italic" style:text-underline-style="none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" fo:font-style="italic" style:text-underline-style="none" fo:font-weight="normal" style:font-style-asian="italic" style:font-weight-asian="normal" style:font-name-complex="TimesNewRomanPS-ItalicMT" style:font-style-complex="italic" style:font-weight-complex="normal"/>
    </style:style>
    <style:style style:name="P18" style:family="paragraph" style:parent-style-name="Standard">
      <style:text-properties fo:color="#ff0000"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weight-complex="normal"/>
    </style:style>
    <style:style style:name="P19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20" style:family="paragraph" style:parent-style-name="Standard">
      <style:text-properties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21" style:family="paragraph" style:parent-style-name="Standard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3pt" fo:font-style="italic" style:text-underline-style="none" fo:font-weight="normal" style:font-name-asian="Times New Roman" style:font-size-asian="13pt" style:language-asian="ar" style:country-asian="SA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3pt" fo:font-style="italic" style:text-underline-style="none" fo:font-weight="normal" style:font-name-asian="Times New Roman" style:font-size-asian="13pt" style:language-asian="ar" style:country-asian="SA" style:font-style-asian="italic" style:font-weight-asian="normal" style:font-name-complex="Times New Roman" style:font-size-complex="13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weight-complex="normal"/>
    </style:style>
    <style:style style:name="P2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weight-complex="normal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Ari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Arial" fo:font-size="13pt" fo:font-style="italic" style:text-underline-style="none" fo:font-weight="normal" style:font-size-asian="13pt" style:language-asian="pl" style:country-asian="PL" style:font-style-asian="italic" style:font-weight-asian="normal" style:font-name-complex="Times New Roman" style:font-size-complex="13pt" style:font-weight-complex="normal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style:font-name="Arial" fo:font-size="18pt" fo:font-style="italic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P30" style:family="paragraph" style:parent-style-name="Bez_20_odstępów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Bez_20_odstępów">
      <style:text-properties style:font-name="Arial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" style:family="text">
      <style:text-properties fo:color="#000000" fo:font-size="9pt" style:font-size-asian="9pt" style:font-name-complex="Times New Roman" style:font-size-complex="9pt"/>
    </style:style>
    <style:style style:name="T2" style:family="text">
      <style:text-properties fo:color="#000000" fo:font-style="italic" style:font-style-asian="italic" style:font-name-complex="Times New Roman"/>
    </style:style>
    <style:style style:name="T3" style:family="text">
      <style:text-properties fo:color="#000000" fo:font-style="italic" style:font-style-asian="italic" style:font-name-complex="Times New Roman" style:font-style-complex="italic"/>
    </style:style>
    <style:style style:name="T4" style:family="text">
      <style:text-properties fo:color="#000000" fo:font-style="italic" style:font-name-asian="Times New Roman" style:language-asian="ar" style:country-asian="SA" style:font-style-asian="italic" style:font-name-complex="Times New Roman" style:font-style-complex="italic"/>
    </style:style>
    <style:style style:name="T5" style:family="text">
      <style:text-properties fo:color="#000000" style:font-name-asian="Times New Roman" style:language-asian="ar" style:country-asian="SA" style:font-name-complex="Times New Roman" style:font-style-complex="italic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size="13pt" fo:font-style="italic" style:font-size-asian="13pt" style:font-style-asian="italic" style:font-name-complex="Times New Roman" style:font-size-complex="13pt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name-complex="Times New Roman" style:font-style-complex="italic"/>
    </style:style>
    <style:style style:name="T10" style:family="text">
      <style:text-properties fo:color="#ff0000" style:font-name="Arial" fo:font-size="13pt" fo:language="en" fo:country="US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1f497d" style:font-name-complex="Times New Roman"/>
    </style:style>
    <style:style style:name="T13" style:family="text">
      <style:text-properties fo:font-variant="normal" fo:text-transform="none" fo:color="#2e3336" style:font-name="Arial" fo:font-size="10.5pt" fo:letter-spacing="norm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fo:font-style="italic" style:font-name-asian="Times New Roman" style:language-asian="ar" style:country-asian="SA" style:font-style-asian="italic" style:font-name-complex="Times New Roman" style:font-style-complex="italic"/>
    </style:style>
    <style:style style:name="T19" style:family="text">
      <style:text-properties fo:font-size="9pt" style:font-size-asian="9pt" style:font-name-complex="Times New Roman" style:font-size-complex="9pt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style-complex="italic"/>
    </style:style>
    <style:style style:name="T22" style:family="text">
      <style:text-properties style:font-name="Arial" fo:font-size="13pt" fo:font-style="italic" style:text-underline-style="none" fo:font-weight="normal" style:font-name-asian="Times New Roman" style:font-size-asian="13pt" style:language-asian="ar" style:country-asian="SA" style:font-style-asian="italic" style:font-weight-asian="normal" style:font-name-complex="Times New Roman" style:font-size-complex="13pt" style:font-style-complex="italic" style:font-weight-complex="normal"/>
    </style:style>
    <style:style style:name="T23" style:family="text">
      <style:text-properties style:font-name="Arial" fo:font-size="13pt" fo:language="en" fo:country="US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4" style:family="text">
      <style:text-properties style:font-name="Arial" fo:font-size="13pt" fo:language="en" fo:country="US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5" style:family="text">
      <style:text-properties style:font-name="Arial" fo:font-size="13pt" fo:language="en" fo:country="US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6" style:family="text">
      <style:text-properties style:font-name-asian="Times New Roman" style:language-asian="ar" style:country-asian="SA" style:font-name-complex="Times New Roman" style:font-style-complex="italic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name-complex="Times New Roman" style:font-size-complex="13pt"/>
    </style:style>
    <style:style style:name="T29" style:family="text">
      <style:text-properties fo:font-size="13pt" fo:font-style="italic" style:font-size-asian="13pt" style:font-style-asian="italic" style:font-name-complex="Times New Roman" style:font-size-complex="13pt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XXX Podkarpacki Festiwal Piosenki</text:span></text:p>
      <text:p text:style-name="P12">„ŚPIEWAJ RAZEM Z NAMI”</text:p>
      <text:p text:style-name="P12">REGULAMIN</text:p>
      <text:p text:style-name="P12"/>
      <text:p text:style-name="P12">Eliminacje powiatowe w Jarosławiu online </text:p>
      <text:p text:style-name="P14"/>
      <text:p text:style-name="P14"/>
      <text:p text:style-name="P7"><text:span text:style-name="T16">1</text:span><text:span text:style-name="T28">. </text:span><text:span text:style-name="T29">CEL</text:span></text:p>
      <text:p text:style-name="P9"><text:span text:style-name="T6">· </text:span><text:span text:style-name="T3">prezentacja dorobku artystycznego dzieci i młodzieży do lat 25;</text:span></text:p>
      <text:p text:style-name="P9"><text:span text:style-name="T6">· </text:span><text:span text:style-name="T3">popularyzacja śpiewania wśród dzieci i młodzieży;</text:span></text:p>
      <text:p text:style-name="P9"><text:span text:style-name="T6">· </text:span><text:span text:style-name="T3">wymiana doświadczeń i pomysłów w zakresie upowszechniania śpiewania wśród</text:span></text:p>
      <text:p text:style-name="P3">dzieci i młodzieży.</text:p>
      <text:p text:style-name="P10"/>
      <text:p text:style-name="P9"><text:span text:style-name="T17">2. WARUNKI UCZESTNICTWA W PRZEGLĄDZIE</text:span></text:p>
      <text:p text:style-name="P4"><text:span text:style-name="T13"><text:s/></text:span></text:p>
      <text:p text:style-name="P7"><text:span text:style-name="T19">· </text:span><text:span text:style-name="T17">w Przeglądzie mogą brać udział tylko soliści;</text:span></text:p>
      <text:p text:style-name="P7"><text:span text:style-name="T19">· </text:span><text:span text:style-name="T17">wiek uczestników nie może przekraczać 25 lat ,</text:span></text:p>
      <text:p text:style-name="P7"><text:span text:style-name="T1">· </text:span><text:span text:style-name="T3">każdy uczestnik <text:s/>nagrywa w formie mp4 dwa utwory, o różnym charakterze, <text:s/>stosowne do wieku o łącznym czasie do 10 minut;</text:span></text:p>
      <text:p text:style-name="P9"><text:span text:style-name="T3">· <text:s/>każdy utwór podpisany w osobnym pliku,</text:span></text:p>
      <text:p text:style-name="P2">· dopuszcza się jeden utwór w jęz. obcym, drugi w jęz. polskim</text:p>
      <text:p text:style-name="P7"><text:span text:style-name="T1">· </text:span><text:span text:style-name="T3">dopuszcza się własne kompozycje, aranżacje,</text:span></text:p>
      <text:p text:style-name="P7"><text:span text:style-name="T7"><text:s/>-</text:span><text:span text:style-name="T1"> </text:span><text:span text:style-name="T3">linia melodyczna dopuszczalna jedynie w najmłodszej kategorii </text:span><text:span text:style-name="T2">solistów;</text:span></text:p>
      <text:p text:style-name="P30"><text:span text:style-name="T2"><text:s/></text:span><text:span text:style-name="T20">· </text:span><text:span text:style-name="T17">w przypadku przekroczenia limitu wieku (liczy się rok urodzenia), uczestnik nie</text:span></text:p>
      <text:p text:style-name="P31">zostanie dopuszczony do Przeglądu</text:p>
      <text:p text:style-name="P30"><text:span text:style-name="T20">· </text:span><text:span text:style-name="T17">decyzją jury przeglądu powiatowego do finału konkursu może być</text:span></text:p>
      <text:p text:style-name="P31">zakwalifikowanych maksymalnie 5 solistów z każdej kategorii</text:p>
      <text:p text:style-name="P31">-nagranie wideo w formie mp4, karty zgłoszenia wraz z wypełniona klauzulą informacyjną <text:s/>prosimy przesłać za pomocą platformy internetowej We Transfer na adres <text:s/><text:a xlink:type="simple" xlink:href="mailto:konkursy.jokis@interia.pl" text:style-name="Internet_20_link" text:visited-style-name="Visited_20_Internet_20_Link"><text:span text:style-name="T14">konkursy.jokis@interia.pl</text:span></text:a><text:span text:style-name="T14"> </text:span><text:span text:style-name="T11">do 12 marca <text:s/>2021r. </text:span></text:p>
      <text:p text:style-name="Bez_20_odstępów"><text:span text:style-name="Internet_20_link"><text:span text:style-name="T10"><text:s text:c="2"/></text:span></text:span></text:p>
      <text:p text:style-name="P30"><text:span text:style-name="T17"><text:s/></text:span><text:span text:style-name="T20">5</text:span><text:span text:style-name="T12">. </text:span><text:span text:style-name="T3">KRYTERIA OCENY</text:span></text:p>
      <text:p text:style-name="P30"><text:span text:style-name="T6">· </text:span><text:span text:style-name="T3">dobór repertuaru;</text:span></text:p>
      <text:p text:style-name="P30"><text:span text:style-name="T6">· </text:span><text:span text:style-name="T3">walory wychowawcze;</text:span></text:p>
      <text:p text:style-name="P30"><text:span text:style-name="T6">· </text:span><text:span text:style-name="T3">aranżacja;</text:span></text:p>
      <text:p text:style-name="P30"><text:span text:style-name="T6">· </text:span><text:span text:style-name="T3">jakość playbacku;</text:span></text:p>
      <text:p text:style-name="P30"><text:span text:style-name="T6">· </text:span><text:span text:style-name="T3">muzykalność i warunki głosowe wykonawcy;</text:span></text:p>
      <text:p text:style-name="P30"><text:span text:style-name="T6">· </text:span><text:span text:style-name="T3">ogólny wyraz artystyczny.</text:span></text:p>
      <text:p text:style-name="P31"><text:s/></text:p>
      <text:p text:style-name="P18">Organizator zastrzega sobie prawo ostatecznej kwalifikacji do danej kategorii wiekowej. <text:s/></text:p>
      <text:p text:style-name="P22"/>
      <text:p text:style-name="P24"><text:span text:style-name="T26">7.</text:span><text:span text:style-name="T18"> DANE OSOBOWE</text:span></text:p>
      <text:p text:style-name="P23">Przystępując do Festiwalu, każdy jego Uczestnik wyraża zgodę na przetwarzanie jego danych osobowych w zakresie i celu niezbędnym dla przeprowadzenia Festiwalu z jego udziałem.</text:p>
      <text:p text:style-name="P1"><text:span text:style-name="T22">Administratorem danych osobowych jest Centrum Kulturalne w Przemyślu </text:span><text:soft-page-break/><text:span text:style-name="T22">z siedzibą przy ul. Stanisława Konarskiego 9, 37-700 Przemyśl. Kontakt z Inspektorem Ochrony Danych: </text:span><text:a xlink:type="simple" xlink:href="mailto:iod@ck.przemysl.pl" text:style-name="Internet_20_link" text:visited-style-name="Visited_20_Internet_20_Link"><text:span text:style-name="Internet_20_link"><text:span text:style-name="T22">iod@ck.przemysl.pl</text:span></text:span></text:a><text:span text:style-name="T22">;</text:span></text:p>
      <text:p text:style-name="P23">Państwa dane będą przetwarzane wyłącznie w celu organizacji i obsługi Festiwalu (na podstawie Ustawy o organizowaniu i prowadzeniu działalności kulturalnej) i przechowywane zgodnie z obowiązującymi przepisami prawa. </text:p>
      <text:p text:style-name="P23">Państwa dane osobowe nie będą przekazywane innym podmiotom. Posiadają Państwo prawo żądania dostępu do danych, które Państwa dotyczą, ich sprostowania, usunięcia lub ograniczenia przetwarzania, a także wniesienia sprzeciwu wobec przetwarzania oraz prawo do przenoszenia danych. </text:p>
      <text:p text:style-name="P26">Posiadają Państwo uprawnienie do cofnięcia zgody udzielonej na przetwarzanie danych, jeśli jest ona podstawą przetwarzania danych.</text:p>
      <text:p text:style-name="P26">Posiadają Państwo prawo do wniesienia skargi do Prezesa Urzędu Ochrony Danych Osobowych.</text:p>
      <text:p text:style-name="P26">Podanie przez Państwa danych osobowych jest dobrowolne, jednak brak ich podania uniemożliwia wzięcie udziału w wydarzeniu.</text:p>
      <text:p text:style-name="P25">Państwa dane osobowe nie będą przedmiotem zautomatyzowanego podejmowania decyzji, w tym profilowania. </text:p>
      <text:p text:style-name="P24"><text:span text:style-name="T5">8.</text:span><text:span text:style-name="T4"> Nadesłanie <text:s/>karty <text:s/>zgłoszenia jest równoznaczne z akceptacją warunków regulaminu Festiwalu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11"><text:soft-page-break/>XXX Podkarpacki Festiwal Piosenki</text:p>
      <text:p text:style-name="P6">„ŚPIEWAJ RAZEM Z NAMI”</text:p>
      <text:p text:style-name="P6"/>
      <text:p text:style-name="P6">K A R T A <text:s text:c="4"/>Z G Ł O S Z E N I A</text:p>
      <text:p text:style-name="P5"/>
      <text:p text:style-name="P7"><text:span text:style-name="T21">1</text:span><text:span text:style-name="T17">. Imię i nazwisko solisty, </text:span><text:span text:style-name="T9">kategoria, </text:span><text:span text:style-name="T3">wiek</text:span></text:p>
      <text:p text:style-name="P5"/>
      <text:p text:style-name="P5">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</text:p>
      <text:p text:style-name="P8"/>
      <text:p text:style-name="P7"><text:span text:style-name="T16">2. </text:span><text:span text:style-name="T17">Nazwa i adres , telefon, e-mail instytucji patronującej</text:span></text:p>
      <text:p text:style-name="P5"/>
      <text:p text:style-name="P5">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</text:p>
      <text:p text:style-name="P8"/>
      <text:p text:style-name="P7"><text:span text:style-name="T16">3. </text:span><text:span text:style-name="T17">Program (obowiązkowo TYTUŁ , AUTOR, KOMPOZYTOR)</text:span></text:p>
      <text:p text:style-name="P5"><text:s/></text:p>
      <text:p text:style-name="P5">a).................................................................................. <text:s text:c="9"/>........................</text:p>
      <text:p text:style-name="P5"><text:s text:c="39"/>tytuł <text:s text:c="55"/>czas</text:p>
      <text:p text:style-name="P5"/>
      <text:p text:style-name="P5">...................................................... <text:s text:c="26"/>.......................................</text:p>
      <text:p text:style-name="P5"><text:s text:c="14"/>kompozytor <text:s text:c="59"/>autor słów</text:p>
      <text:p text:style-name="P5"/>
      <text:p text:style-name="P5">b)................................................................................ <text:s text:c="8"/>........................</text:p>
      <text:p text:style-name="P5"><text:s text:c="30"/>tytuł <text:s text:c="60"/>czas</text:p>
      <text:p text:style-name="P5"/>
      <text:p text:style-name="P5">..................................................... <text:s text:c="22"/>..........................................</text:p>
      <text:p text:style-name="P7"><text:span text:style-name="T17"><text:s text:c="18"/></text:span><text:span text:style-name="T17">kompozytor <text:s text:c="43"/>autor słów</text:span></text:p>
      <text:p text:style-name="P8"/>
      <text:p text:style-name="P8"/>
      <text:p text:style-name="P7"><text:span text:style-name="T16">4. </text:span><text:span text:style-name="T17">Imię i nazwisko instruktora, nr telefonu kontaktowego</text:span></text:p>
      <text:p text:style-name="P5"/>
      <text:p text:style-name="P5">...................................................................................................................</text:p>
      <text:p text:style-name="P21"/>
      <text:p text:style-name="P20">....................................................................................................................</text:p>
      <text:p text:style-name="P19"/>
      <text:p text:style-name="P8"/>
      <text:p text:style-name="P7"><text:span text:style-name="T17"><text:s text:c="3"/></text:span></text:p>
      <text:p text:style-name="P16"><text:s text:c="4"/></text:p>
      <text:p text:style-name="P17"><text:span text:style-name="T20"><text:s text:c="5"/></text:span></text:p>
      <text:p text:style-name="P27">.................................. <text:s text:c="41"/>..................................</text:p>
      <text:p text:style-name="P15">Pieczęć instytucji <text:s text:c="49"/>Podpis instruktora</text:p>
      <text:p text:style-name="P15"/>
      <text:p text:style-name="P15"/>
      <text:p text:style-name="P15"/>
      <text:p text:style-name="P15"><text:s text:c="32"/></text:p>
      <text:p text:style-name="P5">UWAGA !</text:p>
      <text:p text:style-name="P7"><text:span text:style-name="T17">Zgłoszenie winno być </text:span><text:span text:style-name="T17">W CAŁOŚCI </text:span><text:span text:style-name="T17">wypełnione (bez skrótów) i obejmować</text:span></text:p>
      <text:p text:style-name="P20">dokładne informacj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TimesNewRomanPS-ItalicMT" svg:font-family="TimesNewRomanPS-Italic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ędzierska</meta:initial-creator>
    <meta:creation-date>2021-03-01T10:42:46.73</meta:creation-date>
    <dc:date>2021-03-01T11:50:09.08</dc:date>
    <dc:creator>Justyna Kędzierska</dc:creator>
    <meta:editing-duration>PT36M5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74" meta:word-count="496" meta:character-count="5089"/>
  </office:meta>
</office:document-meta>
</file>